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C1972E2DFD37CF6A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14" style:family="paragraph" style:parent-style-name="DICTAMEN">
      <style:text-properties officeooo:paragraph-rsid="005ef95d"/>
    </style:style>
    <style:style style:name="P15" style:family="paragraph" style:parent-style-name="Encabezado_20_y_20_firmas_20_dictamen">
      <style:text-properties fo:font-weight="bold" officeooo:rsid="002a1091" officeooo:paragraph-rsid="005ef95d" style:font-weight-asian="bold" style:font-weight-complex="bold"/>
    </style:style>
    <style:style style:name="P16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7" style:family="paragraph" style:parent-style-name="Encabezado_20_y_20_firmas_20_dictamen">
      <style:text-properties officeooo:paragraph-rsid="005ef95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1" fo:font-size="11pt" fo:language="es" fo:country="SV" fo:font-weight="bold" officeooo:rsid="00604686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1" style:family="paragraph" style:parent-style-name="DICTAMEN">
      <style:paragraph-properties fo:line-height="150%"/>
      <style:text-properties officeooo:paragraph-rsid="005ef95d"/>
    </style:style>
    <style:style style:name="P22" style:family="paragraph" style:parent-style-name="DICTAMEN"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474a10" style:font-size-asian="11pt" style:font-size-complex="11pt"/>
    </style:style>
    <style:style style:name="T6" style:family="text">
      <style:text-properties style:font-name="Verdana1" fo:font-size="11pt" officeooo:rsid="00544fcf" style:font-size-asian="11pt" style:font-size-complex="11pt"/>
    </style:style>
    <style:style style:name="T7" style:family="text">
      <style:text-properties style:font-name="Verdana1" fo:font-size="11pt" officeooo:rsid="0056d3e8" style:font-size-asian="11pt" style:font-size-complex="11pt"/>
    </style:style>
    <style:style style:name="T8" style:family="text">
      <style:text-properties style:font-name="Verdana1" fo:font-size="11pt" officeooo:rsid="005ea93c" style:font-size-asian="11pt" style:font-size-complex="11pt"/>
    </style:style>
    <style:style style:name="T9" style:family="text">
      <style:text-properties style:font-name="Verdana1" fo:font-size="11pt" officeooo:rsid="00604686" style:font-size-asian="11pt" style:font-size-complex="11pt"/>
    </style:style>
    <style:style style:name="T10" style:family="text">
      <style:text-properties style:font-name="Verdana1" fo:font-size="11pt" officeooo:rsid="00666d01" style:font-size-asian="11pt" style:font-size-complex="11pt"/>
    </style:style>
    <style:style style:name="T11" style:family="text">
      <style:text-properties style:font-name="Verdana1" fo:font-size="11pt" officeooo:rsid="006b7ef6" style:font-size-asian="11pt" style:font-size-complex="11pt"/>
    </style:style>
    <style:style style:name="T12" style:family="text">
      <style:text-properties style:font-name="Verdana1" fo:font-size="11pt" fo:font-weight="bold" officeooo:rsid="002a1091" style:font-size-asian="11pt" style:font-size-complex="11pt"/>
    </style:style>
    <style:style style:name="T13" style:family="text">
      <style:text-properties style:font-name="Verdana1" fo:font-size="11pt" fo:font-weight="bold" officeooo:rsid="0058ff94" style:font-size-asian="11pt" style:font-size-complex="11pt"/>
    </style:style>
    <style:style style:name="T14" style:family="text">
      <style:text-properties style:font-name="Verdana1" fo:font-size="11pt" fo:font-weight="bold" officeooo:rsid="00604686" style:font-size-asian="11pt" style:font-size-complex="11pt"/>
    </style:style>
    <style:style style:name="T15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688528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6b7ef6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2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604686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8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9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0" style:family="text">
      <style:text-properties officeooo:rsid="0056d3e8"/>
    </style:style>
    <style:style style:name="T31" style:family="text">
      <style:text-properties officeooo:rsid="006b7ef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4"/>
      <text:p text:style-name="P14">La Comisión de <text:span text:style-name="T4">Vivienda y Urbanismo</text:span> ha considerado el proyecto de <text:span text:style-name="T4">Comunicación </text:span><text:span text:style-name="T15">4</text:span><text:span text:style-name="T17">29</text:span><text:span text:style-name="T18">04</text:span><text:span text:style-name="T15"> CD – </text:span><text:span text:style-name="T16">F</text:span><text:span text:style-name="T18">SP-CF</text:span><text:span text:style-name="T4"> de</text:span><text:span text:style-name="T6">l </text:span><text:span text:style-name="T4">diputad</text:span><text:span text:style-name="T10">o C</text:span><text:span text:style-name="T11">arlos DEL FRADE</text:span><text:span text:style-name="T9">, </text:span><text:span text:style-name="T4">Por el cual se solicita disponga informar si se han restituido tal como lo dice el texto de la Ley Provincial 12.086, bajo la forma jurídica de adjudicación que corresponda a las comunidades aborígenes nucleadas por las Organizaciones de Comunidades Aborígenes de Santa Fe y otras comunidades, lotes fiscales y parcelas de islas fiscales, propiedad del gobierno de la Provincia.</text:span>; y, por las razones expuestas en los fundamentos y las que podrá dar el miembro informante, esta Comisión aconseja la aprobación del <text:span text:style-name="T5">siguiente texto </text:span><text:span text:style-name="T11">con</text:span><text:span text:style-name="T5"> modificaciones</text:span>:</text:p>
      <text:p text:style-name="P14"/>
      <text:p text:style-name="P14"/>
      <text:p text:style-name="P14"/>
      <text:p text:style-name="P12"><text:span text:style-name="T20">PROYECTO DE COMUNICACI</text:span><text:span text:style-name="T21">ÓN</text:span></text:p>
      <text:p text:style-name="P13"/>
      <text:p text:style-name="P21"><text:span text:style-name="T7">La C</text:span><text:span text:style-name="T8">á</text:span><text:span text:style-name="T7">mara de Diputados de la Provincia ver</text:span><text:span text:style-name="T8">í</text:span><text:span text:style-name="T7">a con agrado que el Poder Ejecutivo, por intermedio del organismo que corresponda, e</text:span><text:span text:style-name="T11">n el marco de la ley </text:span><text:span text:style-name="T7">provincial 12.086, sancionada el 28 de noviembre de 2002 y ratificada por el decreto 813 del 11 de mayo de 2007, </text:span><text:span text:style-name="T11">informe acerca de los siguientes puntos</text:span><text:span text:style-name="T7">:</text:span></text:p>
      <text:p text:style-name="P21"><text:span text:style-name="T11">a) cuáles son los</text:span><text:span text:style-name="T7"> lotes fiscales y parcelas restituidos a las comunidades originarias desde 2002 a la fecha;</text:span></text:p>
      <text:p text:style-name="P21"><text:span text:style-name="T11">b) cuál es la u</text:span><text:span text:style-name="T7">bicación de las mismas;</text:span></text:p>
      <text:p text:style-name="P21"><text:span text:style-name="T11">c) </text:span><text:span text:style-name="T7">q</text:span><text:span text:style-name="T11">ué c</text:span><text:span text:style-name="T7">antidad de lotes fiscales y parcelas no fueron </text:span><text:span text:style-name="T11">todavía </text:span><text:span text:style-name="T7">restituidos a las comunidades originarias de la provincia de Santa Fe;</text:span></text:p>
      <text:p text:style-name="P21"><text:span text:style-name="T11">d) cuales son los m</text:span><text:span text:style-name="T7">otivos de la demora en cumplir con la ley 12.086;</text:span></text:p>
      <text:p text:style-name="P21"><text:span text:style-name="T11">e) </text:span><text:span text:style-name="T7">Si existe en el gobierno algún organismo que controle el cumplimiento de la ley mencionada; </text:span><text:span text:style-name="T11">y,</text:span></text:p>
      <text:p text:style-name="P21"><text:span text:style-name="T11">f) cuál es la c</text:span><text:span text:style-name="T7">antidad de personas que, en 2021, componen las comunidades originarias en el territorio de la provincia de Santa Fe.</text:span></text:p>
      <text:p text:style-name="P13"/>
      <text:p text:style-name="P14"><text:soft-page-break/></text:p>
      <text:p text:style-name="P17"/>
      <text:p text:style-name="P17">Sala de la Comisión <text:span text:style-name="T30">por “zoom”</text:span>, <text:span text:style-name="T14">26</text:span><text:span text:style-name="T13"> </text:span><text:span text:style-name="T12">de </text:span><text:span text:style-name="T14">mayo</text:span><text:span text:style-name="T12"> de 202</text:span><text:span text:style-name="T14">1</text:span></text:p>
      <text:p text:style-name="P17"/>
      <text:p text:style-name="P14"/>
      <text:p text:style-name="P15"><text:span text:style-name="T27">FIRMANTES: </text:span><text:span text:style-name="T28">P</text:span><text:span text:style-name="T29">ACCHIOTTI, </text:span><text:span text:style-name="T27">Dámaris</text:span></text:p>
      <text:p text:style-name="P18"><text:span text:style-name="T19"><text:s text:c="21"/></text:span><text:span text:style-name="T22">B</text:span><text:span text:style-name="T23">ELLATTI, </text:span><text:span text:style-name="T24">Rosana</text:span></text:p>
      <text:p text:style-name="P18"><text:span text:style-name="T24"><text:s text:c="21"/></text:span><text:span text:style-name="T25">FLORITO, Betina</text:span></text:p>
      <text:p text:style-name="P18"><text:span text:style-name="T23"><text:s text:c="21"/>B</text:span><text:span text:style-name="T26">ERMUDEZ, Ariel</text:span></text:p>
      <text:p text:style-name="P19"><text:s text:c="21"/>PINOTTI, Pablo</text:p>
      <text:p text:style-name="P11"><text:s text:c="25"/><text:span text:style-name="T3"><text:s/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C1972E2DFD37CF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4M10S</meta:editing-duration>
    <meta:editing-cycles>37</meta:editing-cycles>
    <meta:generator>LibreOffice/6.3.6.2$Windows_X86_64 LibreOffice_project/2196df99b074d8a661f4036fca8fa0cbfa33a497</meta:generator>
    <dc:title>3-Con modificaciones de forma</dc:title>
    <dc:date>2021-05-27T17:36:01.507000000</dc:date>
    <meta:print-date>2020-10-22T10:22:32.498168313</meta:print-date>
    <meta:document-statistic meta:table-count="2" meta:image-count="1" meta:object-count="0" meta:page-count="2" meta:paragraph-count="22" meta:word-count="313" meta:character-count="2003" meta:non-whitespace-character-count="1594"/>
  </office:meta>
</office:document-meta>
</file>